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3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16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9:160</text:p>
          </table:table-cell>
          <table:covered-table-cell/>
          <table:table-cell office:value-type="float" office:value="929748.2" table:style-name="ce20">
            <text:p>929748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3:44</text:p>
          </table:table-cell>
          <table:covered-table-cell/>
          <table:table-cell office:value-type="float" office:value="1488445.73" table:style-name="ce20">
            <text:p>1488445,7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400008:235</text:p>
          </table:table-cell>
          <table:covered-table-cell/>
          <table:table-cell office:value-type="float" office:value="332706.76" table:style-name="ce20">
            <text:p>332706,7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4435</text:p>
          </table:table-cell>
          <table:covered-table-cell/>
          <table:table-cell office:value-type="float" office:value="1297454.6299999999" table:style-name="ce20">
            <text:p>1297454,6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6:131</text:p>
          </table:table-cell>
          <table:covered-table-cell/>
          <table:table-cell office:value-type="float" office:value="1346292.32" table:style-name="ce20">
            <text:p>1346292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508</text:p>
          </table:table-cell>
          <table:covered-table-cell/>
          <table:table-cell office:value-type="float" office:value="187865.17" table:style-name="ce20">
            <text:p>187865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52</text:p>
          </table:table-cell>
          <table:covered-table-cell/>
          <table:table-cell office:value-type="float" office:value="119970.35" table:style-name="ce20">
            <text:p>119970,3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8:285</text:p>
          </table:table-cell>
          <table:covered-table-cell/>
          <table:table-cell office:value-type="float" office:value="1051467.44" table:style-name="ce20">
            <text:p>1051467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8:323</text:p>
          </table:table-cell>
          <table:covered-table-cell/>
          <table:table-cell office:value-type="float" office:value="1312105.94" table:style-name="ce20">
            <text:p>1312105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800011:219</text:p>
          </table:table-cell>
          <table:covered-table-cell/>
          <table:table-cell office:value-type="float" office:value="747217.8" table:style-name="ce20">
            <text:p>747217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200001:486</text:p>
          </table:table-cell>
          <table:covered-table-cell/>
          <table:table-cell office:value-type="float" office:value="249620.29" table:style-name="ce20">
            <text:p>249620,2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26:307</text:p>
          </table:table-cell>
          <table:covered-table-cell/>
          <table:table-cell office:value-type="float" office:value="521047.64" table:style-name="ce20">
            <text:p>521047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800001:131</text:p>
          </table:table-cell>
          <table:covered-table-cell/>
          <table:table-cell office:value-type="float" office:value="455793.39" table:style-name="ce20">
            <text:p>455793,3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440</text:p>
          </table:table-cell>
          <table:covered-table-cell/>
          <table:table-cell office:value-type="float" office:value="1208601.3999999999" table:style-name="ce20">
            <text:p>1208601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700001:725</text:p>
          </table:table-cell>
          <table:covered-table-cell/>
          <table:table-cell office:value-type="float" office:value="456921.62" table:style-name="ce20">
            <text:p>456921,6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8004:981</text:p>
          </table:table-cell>
          <table:covered-table-cell/>
          <table:table-cell office:value-type="float" office:value="1210655.3799999999" table:style-name="ce20">
            <text:p>1210655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21:103</text:p>
          </table:table-cell>
          <table:covered-table-cell/>
          <table:table-cell office:value-type="float" office:value="582289.17000000004" table:style-name="ce20">
            <text:p>582289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24:1622</text:p>
          </table:table-cell>
          <table:covered-table-cell/>
          <table:table-cell office:value-type="float" office:value="868827.02" table:style-name="ce20">
            <text:p>868827,0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000002:284</text:p>
          </table:table-cell>
          <table:covered-table-cell/>
          <table:table-cell office:value-type="float" office:value="294000.40999999997" table:style-name="ce20">
            <text:p>294000,4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000009:246</text:p>
          </table:table-cell>
          <table:covered-table-cell/>
          <table:table-cell office:value-type="float" office:value="359976.33" table:style-name="ce20">
            <text:p>359976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2:383</text:p>
          </table:table-cell>
          <table:covered-table-cell/>
          <table:table-cell office:value-type="float" office:value="156153.04999999999" table:style-name="ce20">
            <text:p>156153,0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2:384</text:p>
          </table:table-cell>
          <table:covered-table-cell/>
          <table:table-cell office:value-type="float" office:value="221986.39" table:style-name="ce20">
            <text:p>221986,3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32:795</text:p>
          </table:table-cell>
          <table:covered-table-cell/>
          <table:table-cell office:value-type="float" office:value="71778.509999999995" table:style-name="ce20">
            <text:p>71778,5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2700002:300</text:p>
          </table:table-cell>
          <table:covered-table-cell/>
          <table:table-cell office:value-type="float" office:value="282325.68" table:style-name="ce20">
            <text:p>282325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901:2845</text:p>
          </table:table-cell>
          <table:covered-table-cell/>
          <table:table-cell office:value-type="float" office:value="21722394.289999999" table:style-name="ce20">
            <text:p>21722394,2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501:217</text:p>
          </table:table-cell>
          <table:covered-table-cell/>
          <table:table-cell office:value-type="float" office:value="885701.52" table:style-name="ce20">
            <text:p>885701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6301:47</text:p>
          </table:table-cell>
          <table:covered-table-cell/>
          <table:table-cell office:value-type="float" office:value="1754374.59" table:style-name="ce20">
            <text:p>1754374,5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002:1529</text:p>
          </table:table-cell>
          <table:covered-table-cell/>
          <table:table-cell office:value-type="float" office:value="145822.25" table:style-name="ce20">
            <text:p>145822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602:257</text:p>
          </table:table-cell>
          <table:covered-table-cell/>
          <table:table-cell office:value-type="float" office:value="1756605.17" table:style-name="ce20">
            <text:p>1756605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20004:543</text:p>
          </table:table-cell>
          <table:covered-table-cell/>
          <table:table-cell office:value-type="float" office:value="152322.82" table:style-name="ce20">
            <text:p>152322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50001:259</text:p>
          </table:table-cell>
          <table:covered-table-cell/>
          <table:table-cell office:value-type="float" office:value="263433.94" table:style-name="ce20">
            <text:p>263433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10002:188</text:p>
          </table:table-cell>
          <table:covered-table-cell/>
          <table:table-cell office:value-type="float" office:value="329292.94" table:style-name="ce20">
            <text:p>329292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40008:129</text:p>
          </table:table-cell>
          <table:covered-table-cell/>
          <table:table-cell office:value-type="float" office:value="780968.68" table:style-name="ce20">
            <text:p>780968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50002:184</text:p>
          </table:table-cell>
          <table:covered-table-cell/>
          <table:table-cell office:value-type="float" office:value="579731.61" table:style-name="ce20">
            <text:p>579731,6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5:1059</text:p>
          </table:table-cell>
          <table:covered-table-cell/>
          <table:table-cell office:value-type="float" office:value="1139364.1000000001" table:style-name="ce20">
            <text:p>1139364,1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6:415</text:p>
          </table:table-cell>
          <table:covered-table-cell/>
          <table:table-cell office:value-type="float" office:value="3219318.34" table:style-name="ce20">
            <text:p>3219318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1:3250</text:p>
          </table:table-cell>
          <table:covered-table-cell/>
          <table:table-cell office:value-type="float" office:value="1752077.38" table:style-name="ce20">
            <text:p>1752077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5:1739</text:p>
          </table:table-cell>
          <table:covered-table-cell/>
          <table:table-cell office:value-type="float" office:value="3563.32" table:style-name="ce20">
            <text:p>3563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3015</text:p>
          </table:table-cell>
          <table:covered-table-cell/>
          <table:table-cell office:value-type="float" office:value="2221491.48" table:style-name="ce20">
            <text:p>2221491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2:753</text:p>
          </table:table-cell>
          <table:covered-table-cell/>
          <table:table-cell office:value-type="float" office:value="1230839.67" table:style-name="ce20">
            <text:p>1230839,6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0:305</text:p>
          </table:table-cell>
          <table:covered-table-cell/>
          <table:table-cell office:value-type="float" office:value="1505434.88" table:style-name="ce20">
            <text:p>1505434,8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6:804</text:p>
          </table:table-cell>
          <table:covered-table-cell/>
          <table:table-cell office:value-type="float" office:value="3702428.91" table:style-name="ce20">
            <text:p>3702428,9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6:805</text:p>
          </table:table-cell>
          <table:covered-table-cell/>
          <table:table-cell office:value-type="float" office:value="2367320.4" table:style-name="ce20">
            <text:p>2367320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32:478</text:p>
          </table:table-cell>
          <table:covered-table-cell/>
          <table:table-cell office:value-type="float" office:value="2972116.39" table:style-name="ce20">
            <text:p>2972116,3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231</text:p>
          </table:table-cell>
          <table:covered-table-cell/>
          <table:table-cell office:value-type="float" office:value="1407347.28" table:style-name="ce20">
            <text:p>1407347,2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16:189</text:p>
          </table:table-cell>
          <table:covered-table-cell/>
          <table:table-cell office:value-type="float" office:value="1782718.6" table:style-name="ce20">
            <text:p>1782718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10002:162</text:p>
          </table:table-cell>
          <table:covered-table-cell/>
          <table:table-cell office:value-type="float" office:value="1144449.8500000001" table:style-name="ce20">
            <text:p>1144449,8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892</text:p>
          </table:table-cell>
          <table:covered-table-cell/>
          <table:table-cell office:value-type="float" office:value="2846690.92" table:style-name="ce20">
            <text:p>2846690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4000001:479</text:p>
          </table:table-cell>
          <table:covered-table-cell/>
          <table:table-cell office:value-type="float" office:value="3194097.4" table:style-name="ce20">
            <text:p>3194097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2900005:179</text:p>
          </table:table-cell>
          <table:covered-table-cell/>
          <table:table-cell office:value-type="float" office:value="333973.69" table:style-name="ce20">
            <text:p>333973,6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4800009:308</text:p>
          </table:table-cell>
          <table:covered-table-cell/>
          <table:table-cell office:value-type="float" office:value="1109619.81" table:style-name="ce20">
            <text:p>1109619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34:280</text:p>
          </table:table-cell>
          <table:covered-table-cell/>
          <table:table-cell office:value-type="float" office:value="1467168.82" table:style-name="ce20">
            <text:p>1467168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74:99</text:p>
          </table:table-cell>
          <table:covered-table-cell/>
          <table:table-cell office:value-type="float" office:value="1471175.81" table:style-name="ce20">
            <text:p>1471175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2000001:838</text:p>
          </table:table-cell>
          <table:covered-table-cell/>
          <table:table-cell office:value-type="float" office:value="638654.9" table:style-name="ce20">
            <text:p>638654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2900023:393</text:p>
          </table:table-cell>
          <table:covered-table-cell/>
          <table:table-cell office:value-type="float" office:value="1015099.68" table:style-name="ce20">
            <text:p>1015099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5400002:196</text:p>
          </table:table-cell>
          <table:covered-table-cell/>
          <table:table-cell office:value-type="float" office:value="231318.96" table:style-name="ce20">
            <text:p>231318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100011:341</text:p>
          </table:table-cell>
          <table:covered-table-cell/>
          <table:table-cell office:value-type="float" office:value="7228468.75" table:style-name="ce20">
            <text:p>722846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200013:193</text:p>
          </table:table-cell>
          <table:covered-table-cell/>
          <table:table-cell office:value-type="float" office:value="543929.48" table:style-name="ce20">
            <text:p>54392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100001:23</text:p>
          </table:table-cell>
          <table:covered-table-cell/>
          <table:table-cell office:value-type="float" office:value="1073239.8" table:style-name="ce20">
            <text:p>1073239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800002:178</text:p>
          </table:table-cell>
          <table:covered-table-cell/>
          <table:table-cell office:value-type="float" office:value="341359.27" table:style-name="ce20">
            <text:p>341359,2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4800001:16</text:p>
          </table:table-cell>
          <table:covered-table-cell/>
          <table:table-cell office:value-type="float" office:value="308627.33" table:style-name="ce20">
            <text:p>308627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400002:498</text:p>
          </table:table-cell>
          <table:covered-table-cell/>
          <table:table-cell office:value-type="float" office:value="10499.78" table:style-name="ce20">
            <text:p>10499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18:610</text:p>
          </table:table-cell>
          <table:covered-table-cell/>
          <table:table-cell office:value-type="float" office:value="361795.15" table:style-name="ce20">
            <text:p>361795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900002:456</text:p>
          </table:table-cell>
          <table:covered-table-cell/>
          <table:table-cell office:value-type="float" office:value="1412347.9" table:style-name="ce20">
            <text:p>1412347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06:239</text:p>
          </table:table-cell>
          <table:covered-table-cell/>
          <table:table-cell office:value-type="float" office:value="681570.29" table:style-name="ce20">
            <text:p>681570,2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06:242</text:p>
          </table:table-cell>
          <table:covered-table-cell/>
          <table:table-cell office:value-type="float" office:value="1057738.18" table:style-name="ce20">
            <text:p>1057738,1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06:248</text:p>
          </table:table-cell>
          <table:covered-table-cell/>
          <table:table-cell office:value-type="float" office:value="1051451.97" table:style-name="ce20">
            <text:p>1051451,9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6:252</text:p>
          </table:table-cell>
          <table:covered-table-cell/>
          <table:table-cell office:value-type="float" office:value="9985674.7400000002" table:style-name="ce20">
            <text:p>9985674,7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813</text:p>
          </table:table-cell>
          <table:covered-table-cell/>
          <table:table-cell office:value-type="float" office:value="361081.49" table:style-name="ce20">
            <text:p>361081,4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206</text:p>
          </table:table-cell>
          <table:covered-table-cell/>
          <table:table-cell office:value-type="float" office:value="2997205.58" table:style-name="ce20">
            <text:p>2997205,5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1200001:214</text:p>
          </table:table-cell>
          <table:covered-table-cell/>
          <table:table-cell office:value-type="float" office:value="533359.18000000005" table:style-name="ce20">
            <text:p>533359,1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301:1795</text:p>
          </table:table-cell>
          <table:covered-table-cell/>
          <table:table-cell office:value-type="float" office:value="114521.5" table:style-name="ce20">
            <text:p>114521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102:685</text:p>
          </table:table-cell>
          <table:covered-table-cell/>
          <table:table-cell office:value-type="float" office:value="17556.419999999998" table:style-name="ce20">
            <text:p>17556,4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107:465</text:p>
          </table:table-cell>
          <table:covered-table-cell/>
          <table:table-cell office:value-type="float" office:value="99527.62" table:style-name="ce20">
            <text:p>99527,6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108:455</text:p>
          </table:table-cell>
          <table:covered-table-cell/>
          <table:table-cell office:value-type="float" office:value="1311976.79" table:style-name="ce20">
            <text:p>1311976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502:310</text:p>
          </table:table-cell>
          <table:covered-table-cell/>
          <table:table-cell office:value-type="float" office:value="3706763.94" table:style-name="ce20">
            <text:p>3706763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530001:47</text:p>
          </table:table-cell>
          <table:covered-table-cell/>
          <table:table-cell office:value-type="float" office:value="1063784.6000000001" table:style-name="ce20">
            <text:p>1063784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740008:970</text:p>
          </table:table-cell>
          <table:covered-table-cell/>
          <table:table-cell office:value-type="float" office:value="575372.06999999995" table:style-name="ce20">
            <text:p>575372,0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750001:187</text:p>
          </table:table-cell>
          <table:covered-table-cell/>
          <table:table-cell office:value-type="float" office:value="5934576.1299999999" table:style-name="ce20">
            <text:p>5934576,1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750001:71</text:p>
          </table:table-cell>
          <table:covered-table-cell/>
          <table:table-cell office:value-type="float" office:value="5125470.32" table:style-name="ce20">
            <text:p>5125470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50001:82</text:p>
          </table:table-cell>
          <table:covered-table-cell/>
          <table:table-cell office:value-type="float" office:value="4483423.37" table:style-name="ce20">
            <text:p>4483423,3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750001:83</text:p>
          </table:table-cell>
          <table:covered-table-cell/>
          <table:table-cell office:value-type="float" office:value="5169091.34" table:style-name="ce20">
            <text:p>5169091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200004:364</text:p>
          </table:table-cell>
          <table:covered-table-cell/>
          <table:table-cell office:value-type="float" office:value="267832.81" table:style-name="ce20">
            <text:p>267832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400004:283</text:p>
          </table:table-cell>
          <table:covered-table-cell/>
          <table:table-cell office:value-type="float" office:value="1126798.24" table:style-name="ce20">
            <text:p>1126798,2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34:334</text:p>
          </table:table-cell>
          <table:covered-table-cell/>
          <table:table-cell office:value-type="float" office:value="4084951.93" table:style-name="ce20">
            <text:p>4084951,9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700014:406</text:p>
          </table:table-cell>
          <table:covered-table-cell/>
          <table:table-cell office:value-type="float" office:value="2934991.47" table:style-name="ce20">
            <text:p>2934991,4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3117</text:p>
          </table:table-cell>
          <table:covered-table-cell/>
          <table:table-cell office:value-type="float" office:value="1249979.33" table:style-name="ce20">
            <text:p>1249979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2800001:227</text:p>
          </table:table-cell>
          <table:covered-table-cell/>
          <table:table-cell office:value-type="float" office:value="817454.81" table:style-name="ce20">
            <text:p>817454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7200001:207</text:p>
          </table:table-cell>
          <table:covered-table-cell/>
          <table:table-cell office:value-type="float" office:value="1054966.6000000001" table:style-name="ce20">
            <text:p>1054966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7400002:167</text:p>
          </table:table-cell>
          <table:covered-table-cell/>
          <table:table-cell office:value-type="float" office:value="246179.98" table:style-name="ce20">
            <text:p>246179,9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700005:565</text:p>
          </table:table-cell>
          <table:covered-table-cell/>
          <table:table-cell office:value-type="float" office:value="1448821.04" table:style-name="ce20">
            <text:p>1448821,0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900009:182</text:p>
          </table:table-cell>
          <table:covered-table-cell/>
          <table:table-cell office:value-type="float" office:value="511623.63" table:style-name="ce20">
            <text:p>511623,6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17:258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100017:200</text:p>
          </table:table-cell>
          <table:covered-table-cell/>
          <table:table-cell office:value-type="float" office:value="1598648.4" table:style-name="ce20">
            <text:p>1598648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011:237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018:53</text:p>
          </table:table-cell>
          <table:covered-table-cell/>
          <table:table-cell office:value-type="float" office:value="4332500" table:style-name="ce20">
            <text:p>43325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46:140</text:p>
          </table:table-cell>
          <table:covered-table-cell/>
          <table:table-cell office:value-type="float" office:value="1756829.88" table:style-name="ce20">
            <text:p>1756829,8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02:265</text:p>
          </table:table-cell>
          <table:covered-table-cell/>
          <table:table-cell office:value-type="float" office:value="1079079.43" table:style-name="ce20">
            <text:p>1079079,4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059:101</text:p>
          </table:table-cell>
          <table:covered-table-cell/>
          <table:table-cell office:value-type="float" office:value="1344927.15" table:style-name="ce20">
            <text:p>1344927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69:78</text:p>
          </table:table-cell>
          <table:covered-table-cell/>
          <table:table-cell office:value-type="float" office:value="2216849.4300000002" table:style-name="ce20">
            <text:p>2216849,4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73:194</text:p>
          </table:table-cell>
          <table:covered-table-cell/>
          <table:table-cell office:value-type="float" office:value="4848854.54" table:style-name="ce20">
            <text:p>4848854,5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73:195</text:p>
          </table:table-cell>
          <table:covered-table-cell/>
          <table:table-cell office:value-type="float" office:value="2323749.71" table:style-name="ce20">
            <text:p>2323749,7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74:109</text:p>
          </table:table-cell>
          <table:covered-table-cell/>
          <table:table-cell office:value-type="float" office:value="814665.92" table:style-name="ce20">
            <text:p>814665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74:112</text:p>
          </table:table-cell>
          <table:covered-table-cell/>
          <table:table-cell office:value-type="float" office:value="2105402.2400000002" table:style-name="ce20">
            <text:p>2105402,2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77:43</text:p>
          </table:table-cell>
          <table:covered-table-cell/>
          <table:table-cell office:value-type="float" office:value="735398.21" table:style-name="ce20">
            <text:p>735398,2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77:65</text:p>
          </table:table-cell>
          <table:covered-table-cell/>
          <table:table-cell office:value-type="float" office:value="2236520.14" table:style-name="ce20">
            <text:p>2236520,1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77:70</text:p>
          </table:table-cell>
          <table:covered-table-cell/>
          <table:table-cell office:value-type="float" office:value="2055540.13" table:style-name="ce20">
            <text:p>2055540,1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84:33</text:p>
          </table:table-cell>
          <table:covered-table-cell/>
          <table:table-cell office:value-type="float" office:value="556225.28000000003" table:style-name="ce20">
            <text:p>556225,2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88:41</text:p>
          </table:table-cell>
          <table:covered-table-cell/>
          <table:table-cell office:value-type="float" office:value="2369312.9500000002" table:style-name="ce20">
            <text:p>2369312,9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90:55</text:p>
          </table:table-cell>
          <table:covered-table-cell/>
          <table:table-cell office:value-type="float" office:value="1195669.6599999999" table:style-name="ce20">
            <text:p>1195669,6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90:69</text:p>
          </table:table-cell>
          <table:covered-table-cell/>
          <table:table-cell office:value-type="float" office:value="1205053.74" table:style-name="ce20">
            <text:p>1205053,7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094:113</text:p>
          </table:table-cell>
          <table:covered-table-cell/>
          <table:table-cell office:value-type="float" office:value="3034287.6" table:style-name="ce20">
            <text:p>3034287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94:69</text:p>
          </table:table-cell>
          <table:covered-table-cell/>
          <table:table-cell office:value-type="float" office:value="1093796.97" table:style-name="ce20">
            <text:p>1093796,9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94:70</text:p>
          </table:table-cell>
          <table:covered-table-cell/>
          <table:table-cell office:value-type="float" office:value="1053191.98" table:style-name="ce20">
            <text:p>1053191,9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96:99</text:p>
          </table:table-cell>
          <table:covered-table-cell/>
          <table:table-cell office:value-type="float" office:value="1852278.65" table:style-name="ce20">
            <text:p>1852278,6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97:59</text:p>
          </table:table-cell>
          <table:covered-table-cell/>
          <table:table-cell office:value-type="float" office:value="1219988.07" table:style-name="ce20">
            <text:p>1219988,0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097:60</text:p>
          </table:table-cell>
          <table:covered-table-cell/>
          <table:table-cell office:value-type="float" office:value="1672653.32" table:style-name="ce20">
            <text:p>1672653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4107:175</text:p>
          </table:table-cell>
          <table:covered-table-cell/>
          <table:table-cell office:value-type="float" office:value="448501.89" table:style-name="ce20">
            <text:p>448501,8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123:188</text:p>
          </table:table-cell>
          <table:covered-table-cell/>
          <table:table-cell office:value-type="float" office:value="1465891.41" table:style-name="ce20">
            <text:p>1465891,4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4123:189</text:p>
          </table:table-cell>
          <table:covered-table-cell/>
          <table:table-cell office:value-type="float" office:value="532201.34" table:style-name="ce20">
            <text:p>532201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5:8715</text:p>
          </table:table-cell>
          <table:covered-table-cell/>
          <table:table-cell office:value-type="float" office:value="1975934.18" table:style-name="ce20">
            <text:p>1975934,1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0:764</text:p>
          </table:table-cell>
          <table:covered-table-cell/>
          <table:table-cell office:value-type="float" office:value="8731678.2599999998" table:style-name="ce20">
            <text:p>8731678,2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1:9329</text:p>
          </table:table-cell>
          <table:covered-table-cell/>
          <table:table-cell office:value-type="float" office:value="388758" table:style-name="ce20">
            <text:p>38875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6:2805</text:p>
          </table:table-cell>
          <table:covered-table-cell/>
          <table:table-cell office:value-type="float" office:value="27524625.550000001" table:style-name="ce20">
            <text:p>27524625,5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08:608</text:p>
          </table:table-cell>
          <table:covered-table-cell/>
          <table:table-cell office:value-type="float" office:value="2089064.19" table:style-name="ce20">
            <text:p>2089064,1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08:714</text:p>
          </table:table-cell>
          <table:covered-table-cell/>
          <table:table-cell office:value-type="float" office:value="14057475.439999999" table:style-name="ce20">
            <text:p>14057475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7003:87</text:p>
          </table:table-cell>
          <table:covered-table-cell/>
          <table:table-cell office:value-type="float" office:value="5746724.1600000001" table:style-name="ce20">
            <text:p>5746724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29:230</text:p>
          </table:table-cell>
          <table:covered-table-cell/>
          <table:table-cell office:value-type="float" office:value="1839843.61" table:style-name="ce20">
            <text:p>1839843,6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20:8384</text:p>
          </table:table-cell>
          <table:covered-table-cell/>
          <table:table-cell office:value-type="float" office:value="2185023.46" table:style-name="ce20">
            <text:p>2185023,4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23001</text:p>
          </table:table-cell>
          <table:covered-table-cell/>
          <table:table-cell office:value-type="float" office:value="107093.52" table:style-name="ce20">
            <text:p>107093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1002:23002</text:p>
          </table:table-cell>
          <table:covered-table-cell/>
          <table:table-cell office:value-type="float" office:value="366474.64" table:style-name="ce20">
            <text:p>366474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2006:254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33:286</text:p>
          </table:table-cell>
          <table:covered-table-cell/>
          <table:table-cell office:value-type="float" office:value="2364199.2200000002" table:style-name="ce20">
            <text:p>2364199,2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20349</text:p>
          </table:table-cell>
          <table:covered-table-cell/>
          <table:table-cell office:value-type="float" office:value="206966.42" table:style-name="ce20">
            <text:p>206966,4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7021:5103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9001:54</text:p>
          </table:table-cell>
          <table:covered-table-cell/>
          <table:table-cell office:value-type="float" office:value="469079.94" table:style-name="ce20">
            <text:p>469079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3332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3334</text:p>
          </table:table-cell>
          <table:covered-table-cell/>
          <table:table-cell office:value-type="float" office:value="226916.6" table:style-name="ce20">
            <text:p>226916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3337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3340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3343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3346</text:p>
          </table:table-cell>
          <table:covered-table-cell/>
          <table:table-cell office:value-type="float" office:value="226916.6" table:style-name="ce20">
            <text:p>226916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3349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3350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3353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3355</text:p>
          </table:table-cell>
          <table:covered-table-cell/>
          <table:table-cell office:value-type="float" office:value="233049.48" table:style-name="ce20">
            <text:p>233049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3367</text:p>
          </table:table-cell>
          <table:covered-table-cell/>
          <table:table-cell office:value-type="float" office:value="153322.03" table:style-name="ce20">
            <text:p>153322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3370</text:p>
          </table:table-cell>
          <table:covered-table-cell/>
          <table:table-cell office:value-type="float" office:value="153322.03" table:style-name="ce20">
            <text:p>153322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3373</text:p>
          </table:table-cell>
          <table:covered-table-cell/>
          <table:table-cell office:value-type="float" office:value="153322.03" table:style-name="ce20">
            <text:p>153322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3374</text:p>
          </table:table-cell>
          <table:covered-table-cell/>
          <table:table-cell office:value-type="float" office:value="153322.03" table:style-name="ce20">
            <text:p>153322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3376</text:p>
          </table:table-cell>
          <table:covered-table-cell/>
          <table:table-cell office:value-type="float" office:value="159454.91" table:style-name="ce20">
            <text:p>159454,9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3379</text:p>
          </table:table-cell>
          <table:covered-table-cell/>
          <table:table-cell office:value-type="float" office:value="165587.79" table:style-name="ce20">
            <text:p>165587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3383</text:p>
          </table:table-cell>
          <table:covered-table-cell/>
          <table:table-cell office:value-type="float" office:value="165587.79" table:style-name="ce20">
            <text:p>165587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3386</text:p>
          </table:table-cell>
          <table:covered-table-cell/>
          <table:table-cell office:value-type="float" office:value="165587.79" table:style-name="ce20">
            <text:p>165587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4:469</text:p>
          </table:table-cell>
          <table:covered-table-cell/>
          <table:table-cell office:value-type="float" office:value="22840124.449999999" table:style-name="ce20">
            <text:p>22840124,4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8:693</text:p>
          </table:table-cell>
          <table:covered-table-cell/>
          <table:table-cell office:value-type="float" office:value="1233541.8400000001" table:style-name="ce20">
            <text:p>1233541,8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28:118</text:p>
          </table:table-cell>
          <table:covered-table-cell/>
          <table:table-cell office:value-type="float" office:value="142376906.78999999" table:style-name="ce20">
            <text:p>142376906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06:236</text:p>
          </table:table-cell>
          <table:covered-table-cell/>
          <table:table-cell office:value-type="float" office:value="79316.509999999995" table:style-name="ce20">
            <text:p>79316,5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15:47</text:p>
          </table:table-cell>
          <table:covered-table-cell/>
          <table:table-cell office:value-type="float" office:value="1470849.17" table:style-name="ce20">
            <text:p>1470849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29:2233</text:p>
          </table:table-cell>
          <table:covered-table-cell/>
          <table:table-cell office:value-type="float" office:value="2913101.5" table:style-name="ce20">
            <text:p>2913101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03:101</text:p>
          </table:table-cell>
          <table:covered-table-cell/>
          <table:table-cell office:value-type="float" office:value="651731.66" table:style-name="ce20">
            <text:p>651731,6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13:12167</text:p>
          </table:table-cell>
          <table:covered-table-cell/>
          <table:table-cell office:value-type="float" office:value="113922.69" table:style-name="ce20">
            <text:p>113922,6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3:369</text:p>
          </table:table-cell>
          <table:covered-table-cell/>
          <table:table-cell office:value-type="float" office:value="25895216.789999999" table:style-name="ce20">
            <text:p>25895216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36:212</text:p>
          </table:table-cell>
          <table:covered-table-cell/>
          <table:table-cell office:value-type="float" office:value="20631955.48" table:style-name="ce20">
            <text:p>20631955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57:88</text:p>
          </table:table-cell>
          <table:covered-table-cell/>
          <table:table-cell office:value-type="float" office:value="3945234.4" table:style-name="ce20">
            <text:p>3945234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6001:128</text:p>
          </table:table-cell>
          <table:covered-table-cell/>
          <table:table-cell office:value-type="float" office:value="36440072.899999999" table:style-name="ce20">
            <text:p>36440072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6016:64</text:p>
          </table:table-cell>
          <table:covered-table-cell/>
          <table:table-cell office:value-type="float" office:value="3425144.82" table:style-name="ce20">
            <text:p>3425144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2015:64</text:p>
          </table:table-cell>
          <table:covered-table-cell/>
          <table:table-cell office:value-type="float" office:value="2766337.45" table:style-name="ce20">
            <text:p>2766337,4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2019:1161</text:p>
          </table:table-cell>
          <table:covered-table-cell/>
          <table:table-cell office:value-type="float" office:value="198388.38" table:style-name="ce20">
            <text:p>198388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19:1164</text:p>
          </table:table-cell>
          <table:covered-table-cell/>
          <table:table-cell office:value-type="float" office:value="72060.350000000006" table:style-name="ce20">
            <text:p>72060,3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2020:47</text:p>
          </table:table-cell>
          <table:covered-table-cell/>
          <table:table-cell office:value-type="float" office:value="1725093.5" table:style-name="ce20">
            <text:p>1725093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2020:50</text:p>
          </table:table-cell>
          <table:covered-table-cell/>
          <table:table-cell office:value-type="float" office:value="1556430.84" table:style-name="ce20">
            <text:p>1556430,8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2020:75</text:p>
          </table:table-cell>
          <table:covered-table-cell/>
          <table:table-cell office:value-type="float" office:value="1055633.21" table:style-name="ce20">
            <text:p>1055633,2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2026:1591</text:p>
          </table:table-cell>
          <table:covered-table-cell/>
          <table:table-cell office:value-type="float" office:value="3770021.94" table:style-name="ce20">
            <text:p>3770021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2026:1592</text:p>
          </table:table-cell>
          <table:covered-table-cell/>
          <table:table-cell office:value-type="float" office:value="4551596" table:style-name="ce20">
            <text:p>4551596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2026:1594</text:p>
          </table:table-cell>
          <table:covered-table-cell/>
          <table:table-cell office:value-type="float" office:value="671685.52" table:style-name="ce20">
            <text:p>671685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2026:1595</text:p>
          </table:table-cell>
          <table:covered-table-cell/>
          <table:table-cell office:value-type="float" office:value="14695152.800000001" table:style-name="ce20">
            <text:p>14695152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2026:1597</text:p>
          </table:table-cell>
          <table:covered-table-cell/>
          <table:table-cell office:value-type="float" office:value="3284301.63" table:style-name="ce20">
            <text:p>3284301,6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2026:1601</text:p>
          </table:table-cell>
          <table:covered-table-cell/>
          <table:table-cell office:value-type="float" office:value="1886311.43" table:style-name="ce20">
            <text:p>1886311,4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4016:321</text:p>
          </table:table-cell>
          <table:covered-table-cell/>
          <table:table-cell office:value-type="float" office:value="2747497.08" table:style-name="ce20">
            <text:p>2747497,0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4041:161</text:p>
          </table:table-cell>
          <table:covered-table-cell/>
          <table:table-cell office:value-type="float" office:value="7336911.9800000004" table:style-name="ce20">
            <text:p>7336911,9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5002:5994</text:p>
          </table:table-cell>
          <table:covered-table-cell/>
          <table:table-cell office:value-type="float" office:value="241485.84" table:style-name="ce20">
            <text:p>241485,8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2:1853</text:p>
          </table:table-cell>
          <table:covered-table-cell/>
          <table:table-cell office:value-type="float" office:value="207707.5" table:style-name="ce20">
            <text:p>20770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2:1856</text:p>
          </table:table-cell>
          <table:covered-table-cell/>
          <table:table-cell office:value-type="float" office:value="50215" table:style-name="ce20">
            <text:p>5021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2:1859</text:p>
          </table:table-cell>
          <table:covered-table-cell/>
          <table:table-cell office:value-type="float" office:value="180317.5" table:style-name="ce20">
            <text:p>18031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2:1862</text:p>
          </table:table-cell>
          <table:covered-table-cell/>
          <table:table-cell office:value-type="float" office:value="211131.25" table:style-name="ce20">
            <text:p>21113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02:1865</text:p>
          </table:table-cell>
          <table:covered-table-cell/>
          <table:table-cell office:value-type="float" office:value="309278.75" table:style-name="ce20">
            <text:p>30927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02:1868</text:p>
          </table:table-cell>
          <table:covered-table-cell/>
          <table:table-cell office:value-type="float" office:value="321832.5" table:style-name="ce20">
            <text:p>32183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02:1871</text:p>
          </table:table-cell>
          <table:covered-table-cell/>
          <table:table-cell office:value-type="float" office:value="55921.25" table:style-name="ce20">
            <text:p>5592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02:1874</text:p>
          </table:table-cell>
          <table:covered-table-cell/>
          <table:table-cell office:value-type="float" office:value="1810022.5" table:style-name="ce20">
            <text:p>181002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2:1877</text:p>
          </table:table-cell>
          <table:covered-table-cell/>
          <table:table-cell office:value-type="float" office:value="173470" table:style-name="ce20">
            <text:p>17347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2:1880</text:p>
          </table:table-cell>
          <table:covered-table-cell/>
          <table:table-cell office:value-type="float" office:value="173470" table:style-name="ce20">
            <text:p>17347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2:1883</text:p>
          </table:table-cell>
          <table:covered-table-cell/>
          <table:table-cell office:value-type="float" office:value="1466506.25" table:style-name="ce20">
            <text:p>146650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02:1886</text:p>
          </table:table-cell>
          <table:covered-table-cell/>
          <table:table-cell office:value-type="float" office:value="235097.5" table:style-name="ce20">
            <text:p>23509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02:1889</text:p>
          </table:table-cell>
          <table:covered-table-cell/>
          <table:table-cell office:value-type="float" office:value="409708.75" table:style-name="ce20">
            <text:p>40970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2:1892</text:p>
          </table:table-cell>
          <table:covered-table-cell/>
          <table:table-cell office:value-type="float" office:value="243086.25" table:style-name="ce20">
            <text:p>24308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02:1895</text:p>
          </table:table-cell>
          <table:covered-table-cell/>
          <table:table-cell office:value-type="float" office:value="138091.25" table:style-name="ce20">
            <text:p>13809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02:1898</text:p>
          </table:table-cell>
          <table:covered-table-cell/>
          <table:table-cell office:value-type="float" office:value="54780" table:style-name="ce20">
            <text:p>5478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2:1901</text:p>
          </table:table-cell>
          <table:covered-table-cell/>
          <table:table-cell office:value-type="float" office:value="472477.5" table:style-name="ce20">
            <text:p>47247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2:1904</text:p>
          </table:table-cell>
          <table:covered-table-cell/>
          <table:table-cell office:value-type="float" office:value="207707.5" table:style-name="ce20">
            <text:p>20770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2:1907</text:p>
          </table:table-cell>
          <table:covered-table-cell/>
          <table:table-cell office:value-type="float" office:value="1117283.75" table:style-name="ce20">
            <text:p>111728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2:1909</text:p>
          </table:table-cell>
          <table:covered-table-cell/>
          <table:table-cell office:value-type="float" office:value="396013.75" table:style-name="ce20">
            <text:p>39601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2:1912</text:p>
          </table:table-cell>
          <table:covered-table-cell/>
          <table:table-cell office:value-type="float" office:value="172328.75" table:style-name="ce20">
            <text:p>17232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02:1915</text:p>
          </table:table-cell>
          <table:covered-table-cell/>
          <table:table-cell office:value-type="float" office:value="178035" table:style-name="ce20">
            <text:p>17803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02:1918</text:p>
          </table:table-cell>
          <table:covered-table-cell/>
          <table:table-cell office:value-type="float" office:value="383460" table:style-name="ce20">
            <text:p>3834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02:1921</text:p>
          </table:table-cell>
          <table:covered-table-cell/>
          <table:table-cell office:value-type="float" office:value="236238.75" table:style-name="ce20">
            <text:p>23623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02:1924</text:p>
          </table:table-cell>
          <table:covered-table-cell/>
          <table:table-cell office:value-type="float" office:value="823982.5" table:style-name="ce20">
            <text:p>82398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02:1927</text:p>
          </table:table-cell>
          <table:covered-table-cell/>
          <table:table-cell office:value-type="float" office:value="132385" table:style-name="ce20">
            <text:p>13238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02:1930</text:p>
          </table:table-cell>
          <table:covered-table-cell/>
          <table:table-cell office:value-type="float" office:value="199718.75" table:style-name="ce20">
            <text:p>19971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02:1933</text:p>
          </table:table-cell>
          <table:covered-table-cell/>
          <table:table-cell office:value-type="float" office:value="766920" table:style-name="ce20">
            <text:p>76692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02:1936</text:p>
          </table:table-cell>
          <table:covered-table-cell/>
          <table:table-cell office:value-type="float" office:value="162057.5" table:style-name="ce20">
            <text:p>16205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6002:1939</text:p>
          </table:table-cell>
          <table:covered-table-cell/>
          <table:table-cell office:value-type="float" office:value="81028.75" table:style-name="ce20">
            <text:p>8102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6002:1942</text:p>
          </table:table-cell>
          <table:covered-table-cell/>
          <table:table-cell office:value-type="float" office:value="231673.75" table:style-name="ce20">
            <text:p>23167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02:1945</text:p>
          </table:table-cell>
          <table:covered-table-cell/>
          <table:table-cell office:value-type="float" office:value="171187.5" table:style-name="ce20">
            <text:p>17118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02:1948</text:p>
          </table:table-cell>
          <table:covered-table-cell/>
          <table:table-cell office:value-type="float" office:value="416556.25" table:style-name="ce20">
            <text:p>41655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02:1951</text:p>
          </table:table-cell>
          <table:covered-table-cell/>
          <table:table-cell office:value-type="float" office:value="212272.5" table:style-name="ce20">
            <text:p>21227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6002:1954</text:p>
          </table:table-cell>
          <table:covered-table-cell/>
          <table:table-cell office:value-type="float" office:value="187165" table:style-name="ce20">
            <text:p>18716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02:1957</text:p>
          </table:table-cell>
          <table:covered-table-cell/>
          <table:table-cell office:value-type="float" office:value="615133.75" table:style-name="ce20">
            <text:p>61513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02:1959</text:p>
          </table:table-cell>
          <table:covered-table-cell/>
          <table:table-cell office:value-type="float" office:value="167763.75" table:style-name="ce20">
            <text:p>16776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6002:1962</text:p>
          </table:table-cell>
          <table:covered-table-cell/>
          <table:table-cell office:value-type="float" office:value="338951.25" table:style-name="ce20">
            <text:p>33895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6002:1965</text:p>
          </table:table-cell>
          <table:covered-table-cell/>
          <table:table-cell office:value-type="float" office:value="559212.5" table:style-name="ce20">
            <text:p>55921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6002:1968</text:p>
          </table:table-cell>
          <table:covered-table-cell/>
          <table:table-cell office:value-type="float" office:value="405143.75" table:style-name="ce20">
            <text:p>40514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02:1971</text:p>
          </table:table-cell>
          <table:covered-table-cell/>
          <table:table-cell office:value-type="float" office:value="208848.75" table:style-name="ce20">
            <text:p>20884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02:1974</text:p>
          </table:table-cell>
          <table:covered-table-cell/>
          <table:table-cell office:value-type="float" office:value="202001.25" table:style-name="ce20">
            <text:p>20200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02:1977</text:p>
          </table:table-cell>
          <table:covered-table-cell/>
          <table:table-cell office:value-type="float" office:value="67333.75" table:style-name="ce20">
            <text:p>6733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02:1980</text:p>
          </table:table-cell>
          <table:covered-table-cell/>
          <table:table-cell office:value-type="float" office:value="199718.75" table:style-name="ce20">
            <text:p>19971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02:1983</text:p>
          </table:table-cell>
          <table:covered-table-cell/>
          <table:table-cell office:value-type="float" office:value="189447.5" table:style-name="ce20">
            <text:p>18944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6002:1986</text:p>
          </table:table-cell>
          <table:covered-table-cell/>
          <table:table-cell office:value-type="float" office:value="232815" table:style-name="ce20">
            <text:p>23281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6002:1990</text:p>
          </table:table-cell>
          <table:covered-table-cell/>
          <table:table-cell office:value-type="float" office:value="170046.25" table:style-name="ce20">
            <text:p>17004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02:1992</text:p>
          </table:table-cell>
          <table:covered-table-cell/>
          <table:table-cell office:value-type="float" office:value="319550" table:style-name="ce20">
            <text:p>3195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02:1993</text:p>
          </table:table-cell>
          <table:covered-table-cell/>
          <table:table-cell office:value-type="float" office:value="206566.25" table:style-name="ce20">
            <text:p>20656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6002:1995</text:p>
          </table:table-cell>
          <table:covered-table-cell/>
          <table:table-cell office:value-type="float" office:value="404002.5" table:style-name="ce20">
            <text:p>40400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6002:1996</text:p>
          </table:table-cell>
          <table:covered-table-cell/>
          <table:table-cell office:value-type="float" office:value="14836.25" table:style-name="ce20">
            <text:p>1483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6002:1998</text:p>
          </table:table-cell>
          <table:covered-table-cell/>
          <table:table-cell office:value-type="float" office:value="1054515" table:style-name="ce20">
            <text:p>105451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6002:1999</text:p>
          </table:table-cell>
          <table:covered-table-cell/>
          <table:table-cell office:value-type="float" office:value="214555" table:style-name="ce20">
            <text:p>21455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6002:2001</text:p>
          </table:table-cell>
          <table:covered-table-cell/>
          <table:table-cell office:value-type="float" office:value="220261.25" table:style-name="ce20">
            <text:p>22026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6002:2002</text:p>
          </table:table-cell>
          <table:covered-table-cell/>
          <table:table-cell office:value-type="float" office:value="172328.75" table:style-name="ce20">
            <text:p>17232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6002:2004</text:p>
          </table:table-cell>
          <table:covered-table-cell/>
          <table:table-cell office:value-type="float" office:value="453076.25" table:style-name="ce20">
            <text:p>45307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6002:2005</text:p>
          </table:table-cell>
          <table:covered-table-cell/>
          <table:table-cell office:value-type="float" office:value="170046.25" table:style-name="ce20">
            <text:p>17004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6002:2007</text:p>
          </table:table-cell>
          <table:covered-table-cell/>
          <table:table-cell office:value-type="float" office:value="179176.25" table:style-name="ce20">
            <text:p>17917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6002:2008</text:p>
          </table:table-cell>
          <table:covered-table-cell/>
          <table:table-cell office:value-type="float" office:value="176893.75" table:style-name="ce20">
            <text:p>17689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6002:2010</text:p>
          </table:table-cell>
          <table:covered-table-cell/>
          <table:table-cell office:value-type="float" office:value="446228.75" table:style-name="ce20">
            <text:p>44622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6002:2011</text:p>
          </table:table-cell>
          <table:covered-table-cell/>
          <table:table-cell office:value-type="float" office:value="167763.75" table:style-name="ce20">
            <text:p>16776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02:2013</text:p>
          </table:table-cell>
          <table:covered-table-cell/>
          <table:table-cell office:value-type="float" office:value="195153.75" table:style-name="ce20">
            <text:p>19515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02:2014</text:p>
          </table:table-cell>
          <table:covered-table-cell/>
          <table:table-cell office:value-type="float" office:value="197436.25" table:style-name="ce20">
            <text:p>19743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6002:2016</text:p>
          </table:table-cell>
          <table:covered-table-cell/>
          <table:table-cell office:value-type="float" office:value="244227.5" table:style-name="ce20">
            <text:p>24422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6002:2017</text:p>
          </table:table-cell>
          <table:covered-table-cell/>
          <table:table-cell office:value-type="float" office:value="176893.75" table:style-name="ce20">
            <text:p>17689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34475</text:p>
          </table:table-cell>
          <table:covered-table-cell/>
          <table:table-cell office:value-type="float" office:value="480672.81" table:style-name="ce20">
            <text:p>480672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34479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0028:13</text:p>
          </table:table-cell>
          <table:covered-table-cell/>
          <table:table-cell office:value-type="float" office:value="3312042.59" table:style-name="ce20">
            <text:p>3312042,5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3046:1426</text:p>
          </table:table-cell>
          <table:covered-table-cell/>
          <table:table-cell office:value-type="float" office:value="2473089.56" table:style-name="ce20">
            <text:p>2473089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6002:11945</text:p>
          </table:table-cell>
          <table:covered-table-cell/>
          <table:table-cell office:value-type="float" office:value="251529.2" table:style-name="ce20">
            <text:p>251529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6002:11946</text:p>
          </table:table-cell>
          <table:covered-table-cell/>
          <table:table-cell office:value-type="float" office:value="183426.4" table:style-name="ce20">
            <text:p>183426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5060</text:p>
          </table:table-cell>
          <table:covered-table-cell/>
          <table:table-cell office:value-type="float" office:value="1787611.6" table:style-name="ce20">
            <text:p>1787611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36164</text:p>
          </table:table-cell>
          <table:covered-table-cell/>
          <table:table-cell office:value-type="float" office:value="3406073.47" table:style-name="ce20">
            <text:p>3406073,4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37558</text:p>
          </table:table-cell>
          <table:covered-table-cell/>
          <table:table-cell office:value-type="float" office:value="4983406.79" table:style-name="ce20">
            <text:p>4983406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3031:90</text:p>
          </table:table-cell>
          <table:covered-table-cell/>
          <table:table-cell office:value-type="float" office:value="4553347.5" table:style-name="ce20">
            <text:p>455334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4013:138</text:p>
          </table:table-cell>
          <table:covered-table-cell/>
          <table:table-cell office:value-type="float" office:value="8669982.7699999996" table:style-name="ce20">
            <text:p>8669982,7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6001:835</text:p>
          </table:table-cell>
          <table:covered-table-cell/>
          <table:table-cell office:value-type="float" office:value="765012.16" table:style-name="ce20">
            <text:p>765012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7027:186</text:p>
          </table:table-cell>
          <table:covered-table-cell/>
          <table:table-cell office:value-type="float" office:value="279464.15000000002" table:style-name="ce20">
            <text:p>279464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2" table:number-rows-spanned="1" table:style-name="ce2">
            <text:p>36:34:0607027:187</text:p>
          </table:table-cell>
          <table:covered-table-cell/>
          <table:table-cell office:value-type="float" office:value="130204.89" table:style-name="ce22">
            <text:p>130204,8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6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9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9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9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315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15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15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8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6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5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7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7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7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7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7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7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7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7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7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8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8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8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8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8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8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8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8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8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8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8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8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8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8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8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8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8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8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8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8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8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8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8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8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8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8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8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8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8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8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8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8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8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8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8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8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8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8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8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8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8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8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8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8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8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8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8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8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8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8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8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8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8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3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5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8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8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8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8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8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8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8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8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3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9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3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8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15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5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2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1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1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1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1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3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00000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3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27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33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000000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00000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0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5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5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5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5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5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5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5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5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5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5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4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2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33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24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8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8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18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180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180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1800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800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800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8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8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18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1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18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18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18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8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8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8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8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8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8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8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18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18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1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40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7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8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6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7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1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24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2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2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2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2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5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5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6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26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26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26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6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6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74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190007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200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5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73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7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7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7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8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8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8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8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0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10003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1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100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01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01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100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1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1000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100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7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7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7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7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7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7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7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7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7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700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7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7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7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7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9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9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1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1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1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1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0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0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0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0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0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30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3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3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30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30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3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3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3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30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3906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3906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9060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3906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90600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39060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39060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390600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3906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9060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90600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39060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39060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390600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9060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9060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9060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9060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9060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906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90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90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3908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908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908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908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40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4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4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6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7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7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7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1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1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1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1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1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1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1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2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2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2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3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3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3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3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3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3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5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5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5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5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5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5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65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4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2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32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160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5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4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18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8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90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1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1002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100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1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13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5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1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2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8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07:13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07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07:13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2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2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2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2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2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2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4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5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2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2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6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7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34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9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5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0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number-columns-spanned="3" table:number-rows-spanned="1" table:style-name="ce2">
            <text:p>36:34:060704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91A65886F7F0046974D0B3248066C40B84A6E5A02CEC268D221C33F632C0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8:47:20Z</meta:creation-date>
    <dc:date>2023-03-22T08:47:20Z</dc:date>
  </office:meta>
</office:document-meta>
</file>